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57</text:p>
          </table:table-cell>
          <table:table-cell table:number-columns-repeated="4" table:style-name="ce10"/>
          <table:table-cell office:value-type="string" table:style-name="ce12">
            <text:p>09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03" table:style-name="ce17">
            <text:p>19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536</text:p>
          </table:table-cell>
          <table:covered-table-cell/>
          <table:table-cell office:value-type="float" office:value="17881150.800000001" table:style-name="ce20">
            <text:p>17881150,8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4:83</text:p>
          </table:table-cell>
          <table:covered-table-cell/>
          <table:table-cell office:value-type="float" office:value="188044.01" table:style-name="ce20">
            <text:p>188044,01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00005:392</text:p>
          </table:table-cell>
          <table:covered-table-cell/>
          <table:table-cell office:value-type="float" office:value="334400" table:style-name="ce20">
            <text:p>334400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20005:182</text:p>
          </table:table-cell>
          <table:covered-table-cell/>
          <table:table-cell office:value-type="float" office:value="1048110" table:style-name="ce20">
            <text:p>1048110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20005:183</text:p>
          </table:table-cell>
          <table:covered-table-cell/>
          <table:table-cell office:value-type="float" office:value="11364290" table:style-name="ce20">
            <text:p>11364290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34:10</text:p>
          </table:table-cell>
          <table:covered-table-cell/>
          <table:table-cell office:value-type="float" office:value="446159.42" table:style-name="ce20">
            <text:p>446159,42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3:626</text:p>
          </table:table-cell>
          <table:covered-table-cell/>
          <table:table-cell office:value-type="float" office:value="616137.72" table:style-name="ce20">
            <text:p>616137,72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3:644</text:p>
          </table:table-cell>
          <table:covered-table-cell/>
          <table:table-cell office:value-type="float" office:value="1467246.2" table:style-name="ce20">
            <text:p>1467246,2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000000:4496</text:p>
          </table:table-cell>
          <table:covered-table-cell/>
          <table:table-cell office:value-type="float" office:value="502168.59" table:style-name="ce20">
            <text:p>502168,59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200016:220</text:p>
          </table:table-cell>
          <table:covered-table-cell/>
          <table:table-cell office:value-type="float" office:value="79721.2" table:style-name="ce20">
            <text:p>79721,2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10:147</text:p>
          </table:table-cell>
          <table:covered-table-cell/>
          <table:table-cell office:value-type="float" office:value="327650.40000000002" table:style-name="ce20">
            <text:p>327650,4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4080</text:p>
          </table:table-cell>
          <table:covered-table-cell/>
          <table:table-cell office:value-type="float" office:value="379346.4" table:style-name="ce20">
            <text:p>379346,4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46:76</text:p>
          </table:table-cell>
          <table:covered-table-cell/>
          <table:table-cell office:value-type="float" office:value="290743.42" table:style-name="ce20">
            <text:p>290743,42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000000:1756</text:p>
          </table:table-cell>
          <table:covered-table-cell/>
          <table:table-cell office:value-type="float" office:value="1644128.71" table:style-name="ce20">
            <text:p>1644128,71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2100017:278</text:p>
          </table:table-cell>
          <table:covered-table-cell/>
          <table:table-cell office:value-type="float" office:value="125213.78" table:style-name="ce20">
            <text:p>125213,78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000000:5885</text:p>
          </table:table-cell>
          <table:covered-table-cell/>
          <table:table-cell office:value-type="float" office:value="3580755.2" table:style-name="ce20">
            <text:p>3580755,2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000000:5886</text:p>
          </table:table-cell>
          <table:covered-table-cell/>
          <table:table-cell office:value-type="float" office:value="1896119.1" table:style-name="ce20">
            <text:p>1896119,1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000000:5887</text:p>
          </table:table-cell>
          <table:covered-table-cell/>
          <table:table-cell office:value-type="float" office:value="3344643.8" table:style-name="ce20">
            <text:p>3344643,8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000000:5888</text:p>
          </table:table-cell>
          <table:covered-table-cell/>
          <table:table-cell office:value-type="float" office:value="390306.6" table:style-name="ce20">
            <text:p>390306,6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000000:5889</text:p>
          </table:table-cell>
          <table:covered-table-cell/>
          <table:table-cell office:value-type="float" office:value="6849639.9000000004" table:style-name="ce20">
            <text:p>6849639,9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1200011:342</text:p>
          </table:table-cell>
          <table:covered-table-cell/>
          <table:table-cell office:value-type="float" office:value="596435.6" table:style-name="ce20">
            <text:p>596435,6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1200011:343</text:p>
          </table:table-cell>
          <table:covered-table-cell/>
          <table:table-cell office:value-type="float" office:value="519070.3" table:style-name="ce20">
            <text:p>519070,3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100012:1225</text:p>
          </table:table-cell>
          <table:covered-table-cell/>
          <table:table-cell office:value-type="float" office:value="423886.08000000002" table:style-name="ce20">
            <text:p>423886,08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100012:1226</text:p>
          </table:table-cell>
          <table:covered-table-cell/>
          <table:table-cell office:value-type="float" office:value="106880" table:style-name="ce20">
            <text:p>106880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8601:50</text:p>
          </table:table-cell>
          <table:covered-table-cell/>
          <table:table-cell office:value-type="float" office:value="4179890" table:style-name="ce20">
            <text:p>4179890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20056:43</text:p>
          </table:table-cell>
          <table:covered-table-cell/>
          <table:table-cell office:value-type="float" office:value="442197" table:style-name="ce20">
            <text:p>442197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30006:668</text:p>
          </table:table-cell>
          <table:covered-table-cell/>
          <table:table-cell office:value-type="float" office:value="166635.35999999999" table:style-name="ce20">
            <text:p>166635,36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800006:186</text:p>
          </table:table-cell>
          <table:covered-table-cell/>
          <table:table-cell office:value-type="float" office:value="308520" table:style-name="ce20">
            <text:p>308520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000000:7375</text:p>
          </table:table-cell>
          <table:covered-table-cell/>
          <table:table-cell office:value-type="float" office:value="616990.6" table:style-name="ce20">
            <text:p>616990,6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1:583</text:p>
          </table:table-cell>
          <table:covered-table-cell/>
          <table:table-cell office:value-type="float" office:value="946768.32" table:style-name="ce20">
            <text:p>946768,32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7:5975</text:p>
          </table:table-cell>
          <table:covered-table-cell/>
          <table:table-cell office:value-type="float" office:value="416829.6" table:style-name="ce20">
            <text:p>416829,6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5976</text:p>
          </table:table-cell>
          <table:covered-table-cell/>
          <table:table-cell office:value-type="float" office:value="394964.97" table:style-name="ce20">
            <text:p>394964,97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601027:580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601032:479</text:p>
          </table:table-cell>
          <table:covered-table-cell/>
          <table:table-cell office:value-type="float" office:value="701552.16" table:style-name="ce20">
            <text:p>701552,16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201026:8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300003:272</text:p>
          </table:table-cell>
          <table:covered-table-cell/>
          <table:table-cell office:value-type="float" office:value="11006083.560000001" table:style-name="ce20">
            <text:p>11006083,56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6001:578</text:p>
          </table:table-cell>
          <table:covered-table-cell/>
          <table:table-cell office:value-type="float" office:value="115477.32" table:style-name="ce20">
            <text:p>115477,32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6001:579</text:p>
          </table:table-cell>
          <table:covered-table-cell/>
          <table:table-cell office:value-type="float" office:value="96432" table:style-name="ce20">
            <text:p>96432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6001:580</text:p>
          </table:table-cell>
          <table:covered-table-cell/>
          <table:table-cell office:value-type="float" office:value="96432" table:style-name="ce20">
            <text:p>96432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11001:253</text:p>
          </table:table-cell>
          <table:covered-table-cell/>
          <table:table-cell office:value-type="float" office:value="133626.78" table:style-name="ce20">
            <text:p>133626,78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18001:351</text:p>
          </table:table-cell>
          <table:covered-table-cell/>
          <table:table-cell office:value-type="float" office:value="193116" table:style-name="ce20">
            <text:p>193116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3067:47</text:p>
          </table:table-cell>
          <table:covered-table-cell/>
          <table:table-cell office:value-type="float" office:value="418877.5" table:style-name="ce20">
            <text:p>418877,5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3067:48</text:p>
          </table:table-cell>
          <table:covered-table-cell/>
          <table:table-cell office:value-type="float" office:value="446852.99" table:style-name="ce20">
            <text:p>446852,99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11:445</text:p>
          </table:table-cell>
          <table:covered-table-cell/>
          <table:table-cell office:value-type="float" office:value="218946.34" table:style-name="ce20">
            <text:p>218946,3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12:752</text:p>
          </table:table-cell>
          <table:covered-table-cell/>
          <table:table-cell office:value-type="float" office:value="16080847.199999999" table:style-name="ce20">
            <text:p>16080847,2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12:753</text:p>
          </table:table-cell>
          <table:covered-table-cell/>
          <table:table-cell office:value-type="float" office:value="320338.62" table:style-name="ce20">
            <text:p>320338,62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000002:73</text:p>
          </table:table-cell>
          <table:covered-table-cell/>
          <table:table-cell office:value-type="float" office:value="297370.98" table:style-name="ce20">
            <text:p>297370,98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3100003:10</text:p>
          </table:table-cell>
          <table:covered-table-cell/>
          <table:table-cell office:value-type="float" office:value="623282" table:style-name="ce20">
            <text:p>623282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8200004:326</text:p>
          </table:table-cell>
          <table:covered-table-cell/>
          <table:table-cell office:value-type="float" office:value="168608.43" table:style-name="ce20">
            <text:p>168608,43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102052:28</text:p>
          </table:table-cell>
          <table:covered-table-cell/>
          <table:table-cell office:value-type="float" office:value="200691.44" table:style-name="ce20">
            <text:p>200691,4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3:0102052:30</text:p>
          </table:table-cell>
          <table:covered-table-cell/>
          <table:table-cell office:value-type="float" office:value="355355.25" table:style-name="ce20">
            <text:p>355355,25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1100002:149</text:p>
          </table:table-cell>
          <table:covered-table-cell/>
          <table:table-cell office:value-type="float" office:value="267509.09999999998" table:style-name="ce20">
            <text:p>267509,1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000000:14861</text:p>
          </table:table-cell>
          <table:covered-table-cell/>
          <table:table-cell office:value-type="float" office:value="220795.38" table:style-name="ce20">
            <text:p>220795,38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500025:654</text:p>
          </table:table-cell>
          <table:covered-table-cell/>
          <table:table-cell office:value-type="float" office:value="254318.8" table:style-name="ce20">
            <text:p>254318,8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500026:173</text:p>
          </table:table-cell>
          <table:covered-table-cell/>
          <table:table-cell office:value-type="float" office:value="23424.1" table:style-name="ce20">
            <text:p>23424,1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700012:315</text:p>
          </table:table-cell>
          <table:covered-table-cell/>
          <table:table-cell office:value-type="float" office:value="369908" table:style-name="ce20">
            <text:p>369908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700012:316</text:p>
          </table:table-cell>
          <table:covered-table-cell/>
          <table:table-cell office:value-type="float" office:value="211904.44" table:style-name="ce20">
            <text:p>211904,4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3700002:446</text:p>
          </table:table-cell>
          <table:covered-table-cell/>
          <table:table-cell office:value-type="float" office:value="229520" table:style-name="ce20">
            <text:p>229520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826017:2656</text:p>
          </table:table-cell>
          <table:covered-table-cell/>
          <table:table-cell office:value-type="float" office:value="190950.45" table:style-name="ce20">
            <text:p>190950,45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36000:3534</text:p>
          </table:table-cell>
          <table:covered-table-cell/>
          <table:table-cell office:value-type="float" office:value="3504793.16" table:style-name="ce20">
            <text:p>3504793,16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36000:3535</text:p>
          </table:table-cell>
          <table:covered-table-cell/>
          <table:table-cell office:value-type="float" office:value="397025.42" table:style-name="ce20">
            <text:p>397025,42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36000:3536</text:p>
          </table:table-cell>
          <table:covered-table-cell/>
          <table:table-cell office:value-type="float" office:value="300672.02" table:style-name="ce20">
            <text:p>300672,02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51000:30</text:p>
          </table:table-cell>
          <table:covered-table-cell/>
          <table:table-cell office:value-type="float" office:value="209239.46" table:style-name="ce20">
            <text:p>209239,46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66000:710</text:p>
          </table:table-cell>
          <table:covered-table-cell/>
          <table:table-cell office:value-type="float" office:value="405296" table:style-name="ce20">
            <text:p>405296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7000008:314</text:p>
          </table:table-cell>
          <table:covered-table-cell/>
          <table:table-cell office:value-type="float" office:value="318870.15999999997" table:style-name="ce20">
            <text:p>318870,16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2412:2990</text:p>
          </table:table-cell>
          <table:covered-table-cell/>
          <table:table-cell office:value-type="float" office:value="966615.6" table:style-name="ce20">
            <text:p>966615,6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220009:309</text:p>
          </table:table-cell>
          <table:covered-table-cell/>
          <table:table-cell office:value-type="float" office:value="294630" table:style-name="ce20">
            <text:p>294630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970011:153</text:p>
          </table:table-cell>
          <table:covered-table-cell/>
          <table:table-cell office:value-type="float" office:value="17400" table:style-name="ce20">
            <text:p>17400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4005:999</text:p>
          </table:table-cell>
          <table:covered-table-cell/>
          <table:table-cell office:value-type="float" office:value="1069279.32" table:style-name="ce20">
            <text:p>1069279,32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1900042:276</text:p>
          </table:table-cell>
          <table:covered-table-cell/>
          <table:table-cell office:value-type="float" office:value="2046662.4" table:style-name="ce20">
            <text:p>2046662,4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900042:277</text:p>
          </table:table-cell>
          <table:covered-table-cell/>
          <table:table-cell office:value-type="float" office:value="6190558.7999999998" table:style-name="ce20">
            <text:p>6190558,8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02000:175</text:p>
          </table:table-cell>
          <table:covered-table-cell/>
          <table:table-cell office:value-type="float" office:value="121239.75" table:style-name="ce20">
            <text:p>121239,75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00008:270</text:p>
          </table:table-cell>
          <table:covered-table-cell/>
          <table:table-cell office:value-type="float" office:value="1608154.65" table:style-name="ce20">
            <text:p>1608154,65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51000:29</text:p>
          </table:table-cell>
          <table:covered-table-cell/>
          <table:table-cell office:value-type="float" office:value="284660.92" table:style-name="ce20">
            <text:p>284660,92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9:4000005:250</text:p>
          </table:table-cell>
          <table:covered-table-cell/>
          <table:table-cell office:value-type="float" office:value="124780" table:style-name="ce20">
            <text:p>124780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9:7300001:14</text:p>
          </table:table-cell>
          <table:covered-table-cell/>
          <table:table-cell office:value-type="float" office:value="604551.48" table:style-name="ce20">
            <text:p>604551,48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2803:1510</text:p>
          </table:table-cell>
          <table:covered-table-cell/>
          <table:table-cell office:value-type="float" office:value="67432.320000000007" table:style-name="ce20">
            <text:p>67432,32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8201192.89" table:style-name="ce20">
            <text:p>118201192,89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31:9540</text:p>
          </table:table-cell>
          <table:covered-table-cell/>
          <table:table-cell office:value-type="float" office:value="55657.4" table:style-name="ce20">
            <text:p>55657,4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7080:464</text:p>
          </table:table-cell>
          <table:covered-table-cell/>
          <table:table-cell office:value-type="float" office:value="728450.1" table:style-name="ce20">
            <text:p>728450,1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7080:465</text:p>
          </table:table-cell>
          <table:covered-table-cell/>
          <table:table-cell office:value-type="float" office:value="692914.5" table:style-name="ce20">
            <text:p>692914,5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06:1475</text:p>
          </table:table-cell>
          <table:covered-table-cell/>
          <table:table-cell office:value-type="float" office:value="16505900.77" table:style-name="ce20">
            <text:p>16505900,77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3009:29485</text:p>
          </table:table-cell>
          <table:covered-table-cell/>
          <table:table-cell office:value-type="float" office:value="63613.440000000002" table:style-name="ce20">
            <text:p>63613,4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6019:5034</text:p>
          </table:table-cell>
          <table:covered-table-cell/>
          <table:table-cell office:value-type="float" office:value="2001056" table:style-name="ce20">
            <text:p>2001056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7013:587</text:p>
          </table:table-cell>
          <table:covered-table-cell/>
          <table:table-cell office:value-type="float" office:value="309174.36" table:style-name="ce20">
            <text:p>309174,36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7013:588</text:p>
          </table:table-cell>
          <table:covered-table-cell/>
          <table:table-cell office:value-type="float" office:value="785408.2" table:style-name="ce20">
            <text:p>785408,2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8079:21851</text:p>
          </table:table-cell>
          <table:covered-table-cell/>
          <table:table-cell office:value-type="float" office:value="79453.679999999993" table:style-name="ce20">
            <text:p>79453,68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79:21852</text:p>
          </table:table-cell>
          <table:covered-table-cell/>
          <table:table-cell office:value-type="float" office:value="81629.279999999999" table:style-name="ce20">
            <text:p>81629,28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3035:3</text:p>
          </table:table-cell>
          <table:covered-table-cell/>
          <table:table-cell office:value-type="float" office:value="1704781.5" table:style-name="ce20">
            <text:p>1704781,5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4019:7954</text:p>
          </table:table-cell>
          <table:covered-table-cell/>
          <table:table-cell office:value-type="float" office:value="197903.65" table:style-name="ce20">
            <text:p>197903,65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5006:1492</text:p>
          </table:table-cell>
          <table:covered-table-cell/>
          <table:table-cell office:value-type="float" office:value="66846.990000000005" table:style-name="ce20">
            <text:p>66846,99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5006:80</text:p>
          </table:table-cell>
          <table:covered-table-cell/>
          <table:table-cell office:value-type="float" office:value="87120846.090000004" table:style-name="ce20">
            <text:p>87120846,09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5010:30</text:p>
          </table:table-cell>
          <table:covered-table-cell/>
          <table:table-cell office:value-type="float" office:value="28666000" table:style-name="ce20">
            <text:p>28666000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40004:31</text:p>
          </table:table-cell>
          <table:covered-table-cell/>
          <table:table-cell office:value-type="float" office:value="237817.4" table:style-name="ce20">
            <text:p>237817,4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49021:435</text:p>
          </table:table-cell>
          <table:covered-table-cell/>
          <table:table-cell office:value-type="float" office:value="606471.19999999995" table:style-name="ce20">
            <text:p>606471,2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49021:436</text:p>
          </table:table-cell>
          <table:covered-table-cell/>
          <table:table-cell office:value-type="float" office:value="449525.44" table:style-name="ce20">
            <text:p>449525,4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51004:636</text:p>
          </table:table-cell>
          <table:covered-table-cell/>
          <table:table-cell office:value-type="float" office:value="1064856" table:style-name="ce20">
            <text:p>1064856,00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3029:11258</text:p>
          </table:table-cell>
          <table:covered-table-cell/>
          <table:table-cell office:value-type="float" office:value="113487.15" table:style-name="ce20">
            <text:p>113487,15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6046:445</text:p>
          </table:table-cell>
          <table:covered-table-cell/>
          <table:table-cell office:value-type="float" office:value="1033149.15" table:style-name="ce20">
            <text:p>1033149,15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33001:32</text:p>
          </table:table-cell>
          <table:covered-table-cell/>
          <table:table-cell office:value-type="float" office:value="414614.81" table:style-name="ce20">
            <text:p>414614,81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602011:616</text:p>
          </table:table-cell>
          <table:covered-table-cell/>
          <table:table-cell office:value-type="float" office:value="2453852.94" table:style-name="ce20">
            <text:p>2453852,94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">
            <text:p>36:34:0602011:617</text:p>
          </table:table-cell>
          <table:covered-table-cell/>
          <table:table-cell office:value-type="float" office:value="2743714.65" table:style-name="ce22">
            <text:p>2743714,65</text:p>
          </table:table-cell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3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4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4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72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2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2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2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2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2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2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2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2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2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2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3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3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3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3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3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3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3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3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3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3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3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3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3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3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4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4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4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5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5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5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5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5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5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2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2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4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4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4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5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5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5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5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5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5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5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1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2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2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30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35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35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4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540003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1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1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1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14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1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1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14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1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14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1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14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14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14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14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14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14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14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14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14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14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14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14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14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14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14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14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14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14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14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14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14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14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14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14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14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1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1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1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1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1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1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1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1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1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1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1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1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1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1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1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1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1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1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1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1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1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1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1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1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1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1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1053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3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305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306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6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10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2307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2515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010007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010008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010012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010012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0100026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010003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0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0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01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0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01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01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01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3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8:320003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01040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011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2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35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00000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000000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000000:3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09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17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17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2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3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26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2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3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47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47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47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47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4700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4700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47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47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47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4700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47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4700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47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47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47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47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47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47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47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4700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47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47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47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4700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4700027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4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4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4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4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4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4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4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48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4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48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4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4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4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4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48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4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4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48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48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4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48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48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4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48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48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48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48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48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48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48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48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48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48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48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48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48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48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48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48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48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48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48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48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4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4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0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0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50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50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51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51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5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5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5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5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5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5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51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51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51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5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51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51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51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51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5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51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5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51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51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51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5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51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5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5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5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5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5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5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5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5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51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5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5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5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5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5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5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5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5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5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5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51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5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51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51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51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51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51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5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51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5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5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5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5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5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5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5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5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5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51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5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5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5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51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51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51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51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51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51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51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51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51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51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51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51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51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51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5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51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51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51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51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51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5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5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5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5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5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5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5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51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51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51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51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51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5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5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5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5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51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51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51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51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5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5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5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5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5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51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5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5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5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5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51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5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5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51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51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51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51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51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5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51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51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5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51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51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51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51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51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51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5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51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51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51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51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51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51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51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51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51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51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5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51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51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51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51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51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51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51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51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51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51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510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51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51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51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510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51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51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5100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51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51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510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510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51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51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510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5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510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510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510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51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51000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5100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51000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51000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5100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5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5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51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5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51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51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51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51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51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51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51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51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5100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51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5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5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5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51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5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5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5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5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51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5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5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5100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51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510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51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5100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5100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510001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5100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510001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5100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51000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51000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5100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51000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510001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51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52000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52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1:01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1:01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1:0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1:0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1:0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1:01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1:0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1:0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1:0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1:0100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1:0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1:0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1:01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1:0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1:0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1:0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1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1:0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1:0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1:0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1:44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1:44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1:44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09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1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180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180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1800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180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180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18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18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3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3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3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3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3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3:30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3:3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3:3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3:3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3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3:3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3:30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3:30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3:3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3:3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3:30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3:3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3:30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3:30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3:30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3:30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3:30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3:30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3:30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3:30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3:30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3:30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3:30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3:30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3:3000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3:3002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3:3002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3:3002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3:3002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3:3002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3:3002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3:3002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3:300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3:3002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3:3002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3:3002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3:3003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3:3003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3:300300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3:300300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3:300300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3:300300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3:3003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3:300300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3:300300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3:300300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3:300300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3:300300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3:300300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3:3003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3:300300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3:300300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3:300300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3:300300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3:300300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3:300300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3:300300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3:300300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3:300300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3:3003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3:300300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3:300300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3:300300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3:300300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3:300300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3:300300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3:300300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3:300300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3003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3003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3003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300300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3:30030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3:3003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3:300300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3:300300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3:300300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3:300300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3:3003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3:3003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3:300300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3:300300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3:300300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3:300300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3:3003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3:3003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3:3003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3:3003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3:3003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3:3003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3:3003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3:3003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3:3003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3:3003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3:3003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3:3003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3:3003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3003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3003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3003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3003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3:3003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3:3003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3:3003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3:3003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3:3003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3:3003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3:3003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3003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3003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3003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3003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3003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3003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3003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3003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3003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3003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3:3003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3:3003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3:3003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3:3003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3:3003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3:3003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3:3003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3:3003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3:3003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3:3003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3:3003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3:3003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3:3003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3:3003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3:3003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3:3003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3:3003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3003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3003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3003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3003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3003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3003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3003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3003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3003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3:3003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3:3003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3:3003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3:3003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3:3003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3:3003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3:3003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3:3003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3:3003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3:3003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3:3003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3:3003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3:3003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3:3003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3:3003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3:3003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3:3003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3:3003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3:3003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3:3003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3:3003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3:3003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3:3003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3:3003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3:3003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3:3003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3:3003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3:3003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3:3003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3:3003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3:3003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3:3003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3:3003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3:3003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3:3003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3:3003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3:3003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3:3003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3:3003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3:3003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3:3003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3:3003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3:3003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3:3003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3:3003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3:3003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3:3003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3:3003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3:3003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3:3003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3:3003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3:3003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3:3003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3:3003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3:3003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3:3003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3:3003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3:3003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3:3003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3:3003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3:3003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3:3003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3:3003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3:3003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3:3003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3:3003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3:3003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3:3003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3:3003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3:3003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3:3003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3:3003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3:3003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3:3003000: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3:3003000:9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3:3003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3:3003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3:3003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3:3003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3:3003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3:3003000: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3:300300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3:3003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3:3003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3:3003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000000:13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000000:16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000000:16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0144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08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08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08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08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12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26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5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57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5:1000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5:10000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5:1000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5:100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5:1000008: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5:1000009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5:100001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5:2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5:3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5:39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5:39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5:5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5:5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5:5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5:60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090101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0901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2001010: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2001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403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7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7:0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7:010002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7:0100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7:02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7:02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7:260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7:69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8:050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8:51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9:010100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9:010100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010100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0101004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0101004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0101004: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01010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0101004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9:0101004: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0101004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9:01010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01010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9:01010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01010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01010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9:01010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9:01010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9:0101004: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9:51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9:68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9:68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0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01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0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0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0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0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0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01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0:0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0:01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0:0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0:01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0:01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0:01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0:01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0:0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0:0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0:0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0:0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0:0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0:0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0:01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0:0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0:0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0:0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0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0:0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0:0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0:01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0:01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0:0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0:0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0:0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0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01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010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01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01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0:01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0:0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0:0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0:010002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0100020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01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0100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0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01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0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01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01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01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01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0:0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0:0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0:01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0:01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0:01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0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0:0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0100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010002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010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0100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0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01000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01000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01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0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0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0:01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0:0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0:0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0:01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0:01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0:0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0:01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0:0100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0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0100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01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01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0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01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01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01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0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01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0:0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0:01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010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0100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01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0:01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0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0:01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0:010003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0:010003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0:01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0:010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0:01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0:01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0:0100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0:010003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0:0100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0:01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0:010003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0:01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0:010003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0:0100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0:01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0:0100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0:01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0:0100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0:010003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0:01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0:01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0:0100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010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010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0100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0100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0100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0:01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0:01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0:0100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0:0100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0:0100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0:0100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0:0100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0:01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0:010003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0:010003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0:0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0:010003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0:0100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0:0100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0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0:01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0:01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0:01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0:01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0:01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0:010003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0:01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0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0:01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0:0100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0:0100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0:01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0:0100037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0:0100037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0:01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0:0100037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0:0100037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0:0100037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0:010003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0:010003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0:01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0:01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0:010004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0:01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0:01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0:01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0:01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0:010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0:0100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0:010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0:010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0:01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0:01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0:01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0:01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0:0100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0:01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0:0100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0:01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0:0100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0:0100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0:0100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0:010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0:0100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0:01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0:01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0:0100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0:0100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0:0100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0:0100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0:010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0:010004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0:0100046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0:0100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0:01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0:01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0:0100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0:01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0:010004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0:01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0:0100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0:01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0:01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0:0100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0:0100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0:0100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0:01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0:0100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0:010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0:0100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0:0100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0:01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0:0100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0:0100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0:010004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0:010004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0:01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0:0100049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0:01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0:01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0:01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0:01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0:010005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0:010005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0:01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0:01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0:010005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0:0100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0:0100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0:0100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0:010005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0:010005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0:010005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0:010005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0:01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0:0100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0:010005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0:0100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0:010005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0:010005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0:010005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0:010005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0:010005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0:010005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0:010005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0:0100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0:010005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0:0100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0:0100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0:0100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0:01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0:010005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0:010005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0:010005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0:010005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0:010005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0:010005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0:010005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0:010005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0:010005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0:010005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0:010005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0:010005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0:010005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0:010005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0:010005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0:010005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0:010005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0:010005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0:010005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0:010005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0:010005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0:010005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0:010005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0:010005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0:010005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0:010005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0:010005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0:0100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0:010005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0:010005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0:010005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0:010005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0:010005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0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0:0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0:0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0:0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0:0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0:0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0:0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0:0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0:0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0:0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0:0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0:0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0:0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0:0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0:0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0:0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0:0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0:0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0:0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0:0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0:0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0:0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0:0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0:0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0:0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0:0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0:0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0:0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0:0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0:0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0:0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0:0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0:0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0:0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0:0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0:0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0:04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0:0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0:04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0:04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0:0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0:0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0:0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0:0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0:0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0:0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0:0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0:0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0:0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0:0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0:0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0:0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0:0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0:0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0:0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0:0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0:0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0:0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0:0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0:04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0:0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0:04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0:04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0:04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0:04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0:04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0:04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0:04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0:04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0:04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0:04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0:04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0:04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0:0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0:0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0:0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0:0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0:0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0:0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0:0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0:0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0:0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0:0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0:0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0:0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0:0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0:04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0:0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0:04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0:04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0:0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0:0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0:04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0:0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0:0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0:0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0:0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0:0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0:0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0:0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0:0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0:04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0:0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0:0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0:0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0:04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0:04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0:0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0:0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0:04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0:0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0:0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0:0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0:04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0:0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0:04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0:0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0:0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0:0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0:0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0:0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0:0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0:04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0:0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0:04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0:0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0:0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0:0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0:0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0:0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0:0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0:0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0:0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0:0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0:0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0:0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0:0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0:0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0:0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0:0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0:04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0:0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0:0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0:04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0:0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0:0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0:0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0:0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0:0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0:0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0:04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0:04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0:04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0:04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0:04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0:04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0:04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0:04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0:04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0:0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0:0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0:0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0:0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0:04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0:0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0:0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0:0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0:0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0:04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0:04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0:04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0:04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0:0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0:04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0:04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0:04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0:04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0:04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0:04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0:04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0:04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0:04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0:04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0:04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0:04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0:04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0:04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0:04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0:04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0:0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0:04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0:04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0:04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0:04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0:04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0:04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0:04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0:04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0:0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0:04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0:04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0:04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0:04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0:04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0:04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0:04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0:04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0:04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0:04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0:04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0:0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0:04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0:04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0:04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0:04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0:04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0:0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0:04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0:0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0:04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0:04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0:0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0:04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0:04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0:04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0:04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0:04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0:04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0:04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0:04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0:04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0:04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0:04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0:0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0:0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0:0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0:0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0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0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0:0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0:0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0:0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0:0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0:0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0:0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0:0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0:0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0:0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0:0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0:0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0:0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0:0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0:0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0:0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0:0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0:0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0:0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0:0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0:0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0:0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0:0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0:0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0:0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0:06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0:0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0:0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0:0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0:0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0:06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0:0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0:06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0:0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0:0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0:0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0:0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0:0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0:0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0:0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0:0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0:0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0:0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0:0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0:0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0:0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0:0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0:0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0:0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0:0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0:0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0:0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0:0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0:0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0:06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0:0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0:0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0:06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0:0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0:0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0:06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0:06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0:06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0:0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0:0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0:0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0:0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0:0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0:0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0:0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0:0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0:06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0:06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0:06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0:06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0:06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0:06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0:06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0:0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0:0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0:06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0:06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0:06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0:06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0:06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0:06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0:06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0:06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0:06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0:0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0:0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0:0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0:06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0:06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0:06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0:06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0:06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0:06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0:06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0:06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0:06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0:06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0:06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0:06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0:06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0:06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0:06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0:06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0:06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0:06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0:06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0:06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0:06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0:06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0:06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0:06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0:06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0:06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0:06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0:06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0:06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0:06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0:06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0:06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0:06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0:06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0:06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0:06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0:06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0:06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0:06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0:06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0:06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0:06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0:06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0:06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0:06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0:06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0:06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0:06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0:06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0:06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0:06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0:06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0:06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0:06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0:06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0:06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0:06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0:06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0:06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0:06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0:06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0:06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0:06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0:06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0:06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0:06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0:06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0:06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0:06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0:06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0:06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0:06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0:06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0:06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0:06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0:06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0:06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0:06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0:06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0:0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0:0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0:0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0:0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0:0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0:0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0:0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0:07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0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0:0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0:0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0:0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0:0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0:0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0:0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0:0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0:0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0:0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0:0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0:0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0:0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0:0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0:0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0:0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0:09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0:2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0:3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0:3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0:43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0:54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0:59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0:59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0:6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0:6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0:6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1:0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1:01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1:010003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1:43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1:47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1:76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1:7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2:0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2:28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2:28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2:28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3:0101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3:19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4:0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4:0100036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4:4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4:65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010003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010007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010009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0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0500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3700006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60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6813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682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6826017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6906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6933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6945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6945018:10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6945018:10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6945018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6945026:24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6964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7:00113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7:023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01040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0104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0104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0104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0104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0104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0104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0104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0104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0104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0104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0104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0106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0106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0106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0106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0106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0106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0106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0106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0106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0106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0106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0106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0106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0109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190005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82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8300019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8309000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8331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8451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9:0106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9:1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9:3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9:70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9:75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0:0101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0:16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0:16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0:16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0:16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0:16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0:20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2:1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2:1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2:3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2:4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000000:42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000000:43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000000:52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000000:7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000000:7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2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206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2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408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5008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5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5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5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7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7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201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20104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0107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0109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03009:10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03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03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6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6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6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6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6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6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6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6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6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6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6018:13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6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6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6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6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6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6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06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06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06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6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6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6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6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6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6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6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6019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6019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6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6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6019:4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6019:4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6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6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6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6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6020:4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6020:4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6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6020:4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6020:4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6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06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6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6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06020:8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0701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08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08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08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0802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08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09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09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1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1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1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1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01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0102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0102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04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04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04005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04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0400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04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04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04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04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05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0608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0608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0608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06086:6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4001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4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49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49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401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401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401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402008: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404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404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405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40504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40505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406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406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505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6001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60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600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6001:4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6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1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15025: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15025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47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602001:75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602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602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4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5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7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7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7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7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7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607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607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7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7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7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7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7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7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7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7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7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7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7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7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607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607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607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607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6070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607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607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607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607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607047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607047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607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607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607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607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607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607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607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607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607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607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60704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607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607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607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607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607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607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607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607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607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60704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607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607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607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607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607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60704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60704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607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607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607048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60704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607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60704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6">
            <text:p>24.03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21">
            <text:p>1903</text:p>
          </table:table-cell>
          <table:table-cell office:value-type="string" table:number-columns-spanned="3" table:number-rows-spanned="1" table:style-name="ce2">
            <text:p>36:34:0607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DC143EB1C866F74C25BB27B48D98616E29FCAC4DB4BFC49D94D334DCF927665E614ACD52A9E641D9C1481707BF6EE917C340F4AE3721368C6CFE0C2C6E6823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Севостьянова Мария Сергеевна</meta:initial-creator>
    <dc:creator>Севостьянова Мария Сергеевна</dc:creator>
    <meta:creation-date>2025-04-09T13:56:19Z</meta:creation-date>
    <dc:date>2025-04-09T13:56:20Z</dc:date>
  </office:meta>
</office:document-meta>
</file>